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66a9adb-28ce-4751-94ee-01cabd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TRICUL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LOTAÇÃO</text:p>
          </table:table-cell>
          <table:table-cell office:value-type="string" table:style-name="ce1">
            <text:p>ÁREA</text:p>
          </table:table-cell>
          <table:table-cell office:value-type="string" table:style-name="ce1">
            <text:p>VALOR BOLSA</text:p>
          </table:table-cell>
          <table:table-cell office:value-type="string" table:style-name="ce1">
            <text:p>DATA_INICIO</text:p>
          </table:table-cell>
          <table:table-cell office:value-type="string" table:style-name="ce1">
            <text:p>DATA_FIM_ESTAGIO</text:p>
          </table:table-cell>
          <table:table-cell office:value-type="string" table:style-name="ce1">
            <text:p>DATA_FIM_CONTRA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3ES</text:p>
          </table:table-cell>
          <table:table-cell office:value-type="string" table:style-name="ce1">
            <text:p>ADOLFO LOPES DE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US BAST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5-07T00:00:00" table:style-name="ce2">
            <text:p>5/7/2023</text:p>
          </table:table-cell>
          <table:table-cell table:style-name="ce1"/>
          <table:table-cell office:value-type="date" office:date-value="2025-04-07T00:00:00" table:style-name="ce2">
            <text:p>4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9ES</text:p>
          </table:table-cell>
          <table:table-cell office:value-type="string" table:style-name="ce1">
            <text:p>AKYEL FERREIRA NASCIM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ULER DE ALMEID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6-10-03T00:00:00" table:style-name="ce2">
            <text:p>10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8ES</text:p>
          </table:table-cell>
          <table:table-cell office:value-type="string" table:style-name="ce1">
            <text:p><text:s/>ALANA CLARA DA SILVA SOBRAL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WTON RAM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45,00</text:p>
          </table:table-cell>
          <table:table-cell office:value-type="date" office:date-value="2024-09-05T00:00:00" table:style-name="ce2">
            <text:p>9/5/2024</text:p>
          </table:table-cell>
          <table:table-cell table:style-name="ce1"/>
          <table:table-cell office:value-type="date" office:date-value="2026-08-05T00:00:00" table:style-name="ce2">
            <text:p>8/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3ES</text:p>
          </table:table-cell>
          <table:table-cell office:value-type="string" table:style-name="ce1">
            <text:p>ALBERTO RODRIGUES DOS SANTOS NETO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0ES</text:p>
          </table:table-cell>
          <table:table-cell office:value-type="string" table:style-name="ce1">
            <text:p>ALICE ALVES DA SILV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SETOR DE ENFERMAGEM/SETENF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1/01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5ES</text:p>
          </table:table-cell>
          <table:table-cell office:value-type="string" table:style-name="ce1">
            <text:p>ALICE CAROLINE DE FREITAS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CARLOS M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6ES</text:p>
          </table:table-cell>
          <table:table-cell office:value-type="string" table:style-name="ce1">
            <text:p>ALINE DUQUE DE OLIVEIRA</text:p>
          </table:table-cell>
          <table:table-cell office:value-type="string" table:style-name="ce1">
            <text:p>TECNOLOGIA EM DESIGN GRÁFICO</text:p>
          </table:table-cell>
          <table:table-cell office:value-type="string" table:style-name="ce1">
            <text:p>SEÇÃO DE AÇÕES EDUCACIONAIS PRESENCIAIS/SEDUP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8ES</text:p>
          </table:table-cell>
          <table:table-cell office:value-type="string" table:style-name="ce1">
            <text:p>ALISON DO NASCIMENTO</text:p>
          </table:table-cell>
          <table:table-cell office:value-type="string" table:style-name="ce1">
            <text:p>SISTEMAS DE INFORMAÇÃO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4</text:p>
          </table:table-cell>
          <table:table-cell table:style-name="ce1"/>
          <table:table-cell office:value-type="string" table:style-name="ce1">
            <text:p>25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6ES</text:p>
          </table:table-cell>
          <table:table-cell office:value-type="string" table:style-name="ce1">
            <text:p>ALLANA STEFFANY DA COSTA ISRAEL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REGISTRO DE JULGAMENTOS E JURISPRUDÊNCIA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8/2023</text:p>
          </table:table-cell>
          <table:table-cell table:style-name="ce1"/>
          <table:table-cell office:value-type="string" table:style-name="ce1">
            <text:p>14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0ES</text:p>
          </table:table-cell>
          <table:table-cell office:value-type="string" table:style-name="ce1">
            <text:p>AMANDA CRISTINA DE CASTRO COST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3/2024</text:p>
          </table:table-cell>
          <table:table-cell table:style-name="ce1"/>
          <table:table-cell office:value-type="string" table:style-name="ce1">
            <text:p>19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60ES</text:p>
          </table:table-cell>
          <table:table-cell office:value-type="string" table:style-name="ce1">
            <text:p>AMANDA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2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6ES</text:p>
          </table:table-cell>
          <table:table-cell office:value-type="string" table:style-name="ce1">
            <text:p>AMANDA HORANE NEIVA DE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SOLANGE SALGADO DA SIL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1ES</text:p>
          </table:table-cell>
          <table:table-cell office:value-type="string" table:style-name="ce1">
            <text:p><text:s/>AMANDA ROBERTA DA SILVA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WILSON ALVES DE SOUZ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4T00:00:00" table:style-name="ce2">
            <text:p>1/4/2024</text:p>
          </table:table-cell>
          <table:table-cell table:style-name="ce1"/>
          <table:table-cell office:value-type="string" table:style-name="ce1">
            <text:p>31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66ES</text:p>
          </table:table-cell>
          <table:table-cell office:value-type="string" table:style-name="ce1">
            <text:p>ANA BEATRIZ LACERDA VASQ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URBANO LEAL BERQUÓ NET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3/2023</text:p>
          </table:table-cell>
          <table:table-cell table:style-name="ce1"/>
          <table:table-cell office:value-type="date" office:date-value="2025-12-03T00:00:00" table:style-name="ce2">
            <text:p>12/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9ES</text:p>
          </table:table-cell>
          <table:table-cell office:value-type="string" table:style-name="ce1">
            <text:p>ANA CLARA KLOPPER DE ALMEID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VALIAÇÃO DE DESEMPENHO E ACOMPANHAMENTO FUNCIONAL/SEDAF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7T00:00:00" table:style-name="ce2">
            <text:p>12/7/2023</text:p>
          </table:table-cell>
          <table:table-cell table:style-name="ce1"/>
          <table:table-cell office:value-type="date" office:date-value="2025-11-07T00:00:00" table:style-name="ce2">
            <text:p>1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9ES</text:p>
          </table:table-cell>
          <table:table-cell office:value-type="string" table:style-name="ce1">
            <text:p><text:s/>ANA CLARA NUNES GOMES SARAI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LARANJEIR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9/2024</text:p>
          </table:table-cell>
          <table:table-cell table:style-name="ce1"/>
          <table:table-cell office:value-type="string" table:style-name="ce1">
            <text:p>19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92ES</text:p>
          </table:table-cell>
          <table:table-cell office:value-type="string" table:style-name="ce1">
            <text:p>ANA CRISTINA VOGEL DE CARVALH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4-08T00:00:00" table:style-name="ce2">
            <text:p>4/8/2023</text:p>
          </table:table-cell>
          <table:table-cell table:style-name="ce1"/>
          <table:table-cell office:value-type="date" office:date-value="2025-03-08T00:00:00" table:style-name="ce2">
            <text:p>3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48ES</text:p>
          </table:table-cell>
          <table:table-cell office:value-type="string" table:style-name="ce1">
            <text:p>ANA ELISA MATOS BATIST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3-06-02T00:00:00" table:style-name="ce2">
            <text:p>6/2/2023</text:p>
          </table:table-cell>
          <table:table-cell table:style-name="ce1"/>
          <table:table-cell office:value-type="date" office:date-value="2024-05-11T00:00:00" table:style-name="ce2">
            <text:p>5/11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1ES</text:p>
          </table:table-cell>
          <table:table-cell office:value-type="string" table:style-name="ce1">
            <text:p>ANA JULIA MACIEL DE SOUZA</text:p>
          </table:table-cell>
          <table:table-cell office:value-type="string" table:style-name="ce1">
            <text:p>GESTÃO DE POLÍTICAS PÚBLICAS</text:p>
          </table:table-cell>
          <table:table-cell office:value-type="string" table:style-name="ce1">
            <text:p>SETOR DE PROMOÇÃO DA QUALIDADE DE VIDA NO TRABALHO/SETVID/NUSAO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8T00:00:00" table:style-name="ce2">
            <text:p>5/8/2024</text:p>
          </table:table-cell>
          <table:table-cell table:style-name="ce1"/>
          <table:table-cell office:value-type="date" office:date-value="2026-04-08T00:00:00" table:style-name="ce2">
            <text:p>4/8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2ES</text:p>
          </table:table-cell>
          <table:table-cell office:value-type="string" table:style-name="ce1">
            <text:p>ANA JULIA MOREIRA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RECURSOS ESPECIAIS E EXTRAORDINÁRIOS/ASRET/VIPRE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8/2023</text:p>
          </table:table-cell>
          <table:table-cell table:style-name="ce1"/>
          <table:table-cell office:value-type="string" table:style-name="ce1">
            <text:p>20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1ES</text:p>
          </table:table-cell>
          <table:table-cell office:value-type="string" table:style-name="ce1">
            <text:p>ANA JULIA SOARES SOUTO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RETENÇÃO DO CONHECIMENTO/SERET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3/2024</text:p>
          </table:table-cell>
          <table:table-cell table:style-name="ce1"/>
          <table:table-cell office:value-type="string" table:style-name="ce1">
            <text:p>20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7ES</text:p>
          </table:table-cell>
          <table:table-cell office:value-type="string" table:style-name="ce1">
            <text:p>ANA LUISA MELO CIPRIANO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SECRETARIA DE GESTÃO DE PESSOAS/SECGP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5/2024</text:p>
          </table:table-cell>
          <table:table-cell table:style-name="ce1"/>
          <table:table-cell office:value-type="string" table:style-name="ce1">
            <text:p>19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0ES</text:p>
          </table:table-cell>
          <table:table-cell office:value-type="string" table:style-name="ce1">
            <text:p>ANA PAULA DE LIMA SOUZ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APOIO À GESTÃO JUDICIÁRIA/ASGEJ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7/2024</text:p>
          </table:table-cell>
          <table:table-cell table:style-name="ce1"/>
          <table:table-cell office:value-type="string" table:style-name="ce1">
            <text:p>14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6ES</text:p>
          </table:table-cell>
          <table:table-cell office:value-type="string" table:style-name="ce1">
            <text:p>ANA VICTORIA PEREIRA DE SOUZ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5/2023</text:p>
          </table:table-cell>
          <table:table-cell table:style-name="ce1"/>
          <table:table-cell office:value-type="string" table:style-name="ce1">
            <text:p>23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5ES</text:p>
          </table:table-cell>
          <table:table-cell office:value-type="string" table:style-name="ce1">
            <text:p>ANA VITÓRIA OLIVEIRA DOS SANTO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PAGAMENTO DE PESSOAL/DIPAG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13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8ES</text:p>
          </table:table-cell>
          <table:table-cell office:value-type="string" table:style-name="ce1">
            <text:p>ANA VITÓRIA RIBEIRO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1T00:00:00" table:style-name="ce2">
            <text:p>8/1/2024</text:p>
          </table:table-cell>
          <table:table-cell table:style-name="ce1"/>
          <table:table-cell office:value-type="date" office:date-value="2026-07-01T00:00:00" table:style-name="ce2">
            <text:p>7/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5ES</text:p>
          </table:table-cell>
          <table:table-cell office:value-type="string" table:style-name="ce1">
            <text:p>ANDERSON GUIMARAES FER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EDRO BRAGA FI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4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9ES</text:p>
          </table:table-cell>
          <table:table-cell office:value-type="string" table:style-name="ce1">
            <text:p>ANDRE MARTINS ARAÚJO DE SOUZ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3/2024</text:p>
          </table:table-cell>
          <table:table-cell table:style-name="ce1"/>
          <table:table-cell office:value-type="string" table:style-name="ce1">
            <text:p>25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3ES</text:p>
          </table:table-cell>
          <table:table-cell office:value-type="string" table:style-name="ce1">
            <text:p>ANDREA LORRAYNE DA SILVA BARR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ANA NOYA ALVES WEIBEL KAUFMAN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4ES</text:p>
          </table:table-cell>
          <table:table-cell office:value-type="string" table:style-name="ce1">
            <text:p>ÂNDREAS NAGIB RODRIGUES ZAIDEN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JUIZA FEDERAL LILIAN OLIVEIRA DA COSTA TOURIN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2ES</text:p>
          </table:table-cell>
          <table:table-cell office:value-type="string" table:style-name="ce1">
            <text:p>ANNA LUISA ARAUJO CARN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DANIELE MARANH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5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34ES</text:p>
          </table:table-cell>
          <table:table-cell office:value-type="string" table:style-name="ce1">
            <text:p>ANNA LUISA RODRIGUES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APOIO À GESTÃO JUDICIÁRIA/ASGEJ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6/2023</text:p>
          </table:table-cell>
          <table:table-cell table:style-name="ce1"/>
          <table:table-cell office:value-type="string" table:style-name="ce1">
            <text:p>13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9ES</text:p>
          </table:table-cell>
          <table:table-cell office:value-type="string" table:style-name="ce1">
            <text:p>ANNA LUIZA RODRIGUES DA CUN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4ES</text:p>
          </table:table-cell>
          <table:table-cell office:value-type="string" table:style-name="ce1">
            <text:p>ANNE MICHELLE OLIVEIRA ROC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ANA CAROLINA ROMA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4ES</text:p>
          </table:table-cell>
          <table:table-cell office:value-type="string" table:style-name="ce1">
            <text:p>ANTONIO AMADEU DE SOUSA CARVALHO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GABINETE EXECUTIVO DE APOIO AO NÚCLEO DE GERENCIAMENTO DE PRECEDENTES E AÇÕES COLETIVAS/GABEXNU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5/2024</text:p>
          </table:table-cell>
          <table:table-cell table:style-name="ce1"/>
          <table:table-cell office:value-type="string" table:style-name="ce1">
            <text:p>14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9ES</text:p>
          </table:table-cell>
          <table:table-cell office:value-type="string" table:style-name="ce1">
            <text:p>ANTONIO CARLOS PEREIRA DA SILVA RIB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KÁTIA BALBIN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1-09T00:00:00" table:style-name="ce2">
            <text:p>11/9/2023</text:p>
          </table:table-cell>
          <table:table-cell table:style-name="ce1"/>
          <table:table-cell office:value-type="date" office:date-value="2025-10-09T00:00:00" table:style-name="ce2">
            <text:p>10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2ES</text:p>
          </table:table-cell>
          <table:table-cell office:value-type="string" table:style-name="ce1">
            <text:p>ARIANNY BRITO FER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5ES</text:p>
          </table:table-cell>
          <table:table-cell office:value-type="string" table:style-name="ce1">
            <text:p>ARTHUR EDUARDO RIBEIRO DA SILV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ÇÃO DE TECNOLOGIAS DE ARMAZENAMENTO DE DADOS E VIRTUALIZAÇÃO DE SERVIDORES/SETAV/DITEC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24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1ES</text:p>
          </table:table-cell>
          <table:table-cell office:value-type="string" table:style-name="ce1">
            <text:p>ARTHUR SOUSA MODES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JURÍDICA/COJUR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0/2023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55ES</text:p>
          </table:table-cell>
          <table:table-cell office:value-type="string" table:style-name="ce1">
            <text:p>ARTUR RICARDO DOS SANTOS LOPES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2/2023</text:p>
          </table:table-cell>
          <table:table-cell table:style-name="ce1"/>
          <table:table-cell office:value-type="string" table:style-name="ce1">
            <text:p>22/0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4ES</text:p>
          </table:table-cell>
          <table:table-cell office:value-type="string" table:style-name="ce1">
            <text:p>ATHOS DARCY CARVALHO FONTENELLE DE ARAÚJ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I'TALO FIORAVANTI SABO MEN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17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6ES</text:p>
          </table:table-cell>
          <table:table-cell office:value-type="string" table:style-name="ce1">
            <text:p>AYRTON EVANGELISTA DE QUEIROZ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DUARDO MARTIN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7T00:00:00" table:style-name="ce2">
            <text:p>1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7ES</text:p>
          </table:table-cell>
          <table:table-cell office:value-type="string" table:style-name="ce1">
            <text:p>BEATRIZ FERNANDES COSTA DINIZ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9/2024</text:p>
          </table:table-cell>
          <table:table-cell table:style-name="ce1"/>
          <table:table-cell office:value-type="string" table:style-name="ce1">
            <text:p>18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9ES</text:p>
          </table:table-cell>
          <table:table-cell office:value-type="string" table:style-name="ce1">
            <text:p>BIANCA ALINE DE ALMEIDA MARTIN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CONTABILIDADE/SECOT/NUFIN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4/2023</text:p>
          </table:table-cell>
          <table:table-cell table:style-name="ce1"/>
          <table:table-cell office:value-type="string" table:style-name="ce1">
            <text:p>16/04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4ES</text:p>
          </table:table-cell>
          <table:table-cell office:value-type="string" table:style-name="ce1">
            <text:p>BIANCA DA SILVA VIANA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ELO ALBERNAZ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9T00:00:00" table:style-name="ce2">
            <text:p>10/9/2024</text:p>
          </table:table-cell>
          <table:table-cell table:style-name="ce1"/>
          <table:table-cell office:value-type="date" office:date-value="2025-10-09T00:00:00" table:style-name="ce2">
            <text:p>10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8ES</text:p>
          </table:table-cell>
          <table:table-cell office:value-type="string" table:style-name="ce1">
            <text:p>BIANCA ELELY BITENCOURT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JUIZA FEDERAL LILIAN OLIVEIRA DA COSTA TOURIN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6-10-03T00:00:00" table:style-name="ce2">
            <text:p>10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7ES</text:p>
          </table:table-cell>
          <table:table-cell office:value-type="string" table:style-name="ce1">
            <text:p>BRUNA ALV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4</text:p>
          </table:table-cell>
          <table:table-cell table:style-name="ce1"/>
          <table:table-cell office:value-type="string" table:style-name="ce1">
            <text:p>25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5ES</text:p>
          </table:table-cell>
          <table:table-cell office:value-type="string" table:style-name="ce1">
            <text:p>BRUNA PEREIRA BARR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US BAST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07T00:00:00" table:style-name="ce2">
            <text:p>10/7/2023</text:p>
          </table:table-cell>
          <table:table-cell table:style-name="ce1"/>
          <table:table-cell office:value-type="date" office:date-value="2025-09-07T00:00:00" table:style-name="ce2">
            <text:p>9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7ES</text:p>
          </table:table-cell>
          <table:table-cell office:value-type="string" table:style-name="ce1">
            <text:p>BRUNNA ADRYAH GUIMARÃES MOURÃ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ÉSAR JATAHY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8/2024</text:p>
          </table:table-cell>
          <table:table-cell table:style-name="ce1"/>
          <table:table-cell office:value-type="string" table:style-name="ce1">
            <text:p>19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3ES</text:p>
          </table:table-cell>
          <table:table-cell office:value-type="string" table:style-name="ce1">
            <text:p>BRUNO HENRIQUE CHAVES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NTONIO SCARP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6ES</text:p>
          </table:table-cell>
          <table:table-cell office:value-type="string" table:style-name="ce1">
            <text:p>CAIO ALVES PEREIR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APOIO AOS USUÁRIOS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5-09T00:00:00" table:style-name="ce2">
            <text:p>5/9/2023</text:p>
          </table:table-cell>
          <table:table-cell table:style-name="ce1"/>
          <table:table-cell office:value-type="date" office:date-value="2025-04-09T00:00:00" table:style-name="ce2">
            <text:p>4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5ES</text:p>
          </table:table-cell>
          <table:table-cell office:value-type="string" table:style-name="ce1">
            <text:p>CAIO MESQUITA VIEIR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APOIO AOS USUÁRIOS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7/2023</text:p>
          </table:table-cell>
          <table:table-cell table:style-name="ce1"/>
          <table:table-cell office:value-type="string" table:style-name="ce1">
            <text:p>26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8ES</text:p>
          </table:table-cell>
          <table:table-cell office:value-type="string" table:style-name="ce1">
            <text:p>CAMILA RODRIGUES DOS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URA MORAES T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5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6ES</text:p>
          </table:table-cell>
          <table:table-cell office:value-type="string" table:style-name="ce1">
            <text:p>CARLOS ALBERTO MATHIAS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RQUIVO JUDICIAL E MEMÓRIA INSTITUCIONAL/DISAM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9/2024</text:p>
          </table:table-cell>
          <table:table-cell table:style-name="ce1"/>
          <table:table-cell office:value-type="string" table:style-name="ce1">
            <text:p>18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1ES</text:p>
          </table:table-cell>
          <table:table-cell office:value-type="string" table:style-name="ce1">
            <text:p>CARLOS EDUARDO SOARES DA SILV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DISTRIBUIÇÃO E REGULARIDADE PROCESSUAL/DIREP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3-11-01T00:00:00" table:style-name="ce2">
            <text:p>11/1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64ES</text:p>
          </table:table-cell>
          <table:table-cell office:value-type="string" table:style-name="ce1">
            <text:p>CAROLINA FERNANDES DE JESU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PROGRAMAÇÃO FINANCEIRA/DIPOF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6-03T00:00:00" table:style-name="ce2">
            <text:p>6/3/2023</text:p>
          </table:table-cell>
          <table:table-cell table:style-name="ce1"/>
          <table:table-cell office:value-type="date" office:date-value="2025-05-03T00:00:00" table:style-name="ce2">
            <text:p>5/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5ES</text:p>
          </table:table-cell>
          <table:table-cell office:value-type="string" table:style-name="ce1">
            <text:p>DANIEL BARBOSA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2T00:00:00" table:style-name="ce2">
            <text:p>5/2/2024</text:p>
          </table:table-cell>
          <table:table-cell table:style-name="ce1"/>
          <table:table-cell office:value-type="date" office:date-value="2026-04-02T00:00:00" table:style-name="ce2">
            <text:p>4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5ES</text:p>
          </table:table-cell>
          <table:table-cell office:value-type="string" table:style-name="ce1">
            <text:p>DANIEL DE OLIVEIR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PIRES BRAND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8/2023</text:p>
          </table:table-cell>
          <table:table-cell table:style-name="ce1"/>
          <table:table-cell office:value-type="string" table:style-name="ce1">
            <text:p>14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4ES</text:p>
          </table:table-cell>
          <table:table-cell office:value-type="string" table:style-name="ce1">
            <text:p>DANIEL RODRIGUES FERNA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UI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7ES</text:p>
          </table:table-cell>
          <table:table-cell office:value-type="string" table:style-name="ce1">
            <text:p>DANIEL VINICIUS ALVES DE ABREU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JUIZA FEDERAL LILIAN OLIVEIRA DA COSTA TOURIN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3/2024</text:p>
          </table:table-cell>
          <table:table-cell table:style-name="ce1"/>
          <table:table-cell office:value-type="string" table:style-name="ce1">
            <text:p>25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46ES</text:p>
          </table:table-cell>
          <table:table-cell office:value-type="string" table:style-name="ce1">
            <text:p>DANIELLE LOPES DE ANDRAD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Y BEL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2T00:00:00" table:style-name="ce2">
            <text:p>3/2/2023</text:p>
          </table:table-cell>
          <table:table-cell table:style-name="ce1"/>
          <table:table-cell office:value-type="date" office:date-value="2025-02-02T00:00:00" table:style-name="ce2">
            <text:p>2/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6ES</text:p>
          </table:table-cell>
          <table:table-cell office:value-type="string" table:style-name="ce1">
            <text:p>DAVI JORGE DO CARMO AZEVE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ÉVITON <text:s/>GUE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5ES</text:p>
          </table:table-cell>
          <table:table-cell office:value-type="string" table:style-name="ce1">
            <text:p>DEBORA DE SOUZA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3/2023</text:p>
          </table:table-cell>
          <table:table-cell table:style-name="ce1"/>
          <table:table-cell office:value-type="string" table:style-name="ce1">
            <text:p>13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8ES</text:p>
          </table:table-cell>
          <table:table-cell office:value-type="string" table:style-name="ce1">
            <text:p>DIEGO DE SOUSA SILVA</text:p>
          </table:table-cell>
          <table:table-cell office:value-type="string" table:style-name="ce1">
            <text:p>LICENCIATURA EM COMPUTAÇÃO</text:p>
          </table:table-cell>
          <table:table-cell office:value-type="string" table:style-name="ce1">
            <text:p>DIVISÃO DE EXECUÇÃO ORCAMENTÁRIA E FINANCEIRA/DIEFI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2-10T00:00:00" table:style-name="ce2">
            <text:p>2/10/2023</text:p>
          </table:table-cell>
          <table:table-cell table:style-name="ce1"/>
          <table:table-cell office:value-type="date" office:date-value="2025-01-10T00:00:00" table:style-name="ce2">
            <text:p>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6ES</text:p>
          </table:table-cell>
          <table:table-cell office:value-type="string" table:style-name="ce1">
            <text:p>DILMA DE SOUZA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7/2024</text:p>
          </table:table-cell>
          <table:table-cell table:style-name="ce1"/>
          <table:table-cell office:value-type="string" table:style-name="ce1">
            <text:p>24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0ES</text:p>
          </table:table-cell>
          <table:table-cell office:value-type="string" table:style-name="ce1">
            <text:p>DIOGO DE ARAUJO MOURA</text:p>
          </table:table-cell>
          <table:table-cell office:value-type="string" table:style-name="ce1">
            <text:p>ARQUIVOLOGIA</text:p>
          </table:table-cell>
          <table:table-cell office:value-type="string" table:style-name="ce1">
            <text:p>DIVISÃO DE ARQUIVO JUDICIAL E MEMÓRIA INSTITUCIONAL/DISAM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7ES</text:p>
          </table:table-cell>
          <table:table-cell office:value-type="string" table:style-name="ce1">
            <text:p>EDUARDO HENRIQUE MORAES GAM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CRETARIA DE PLANEJAMENTO ORÇAMENTÁRIO E FINANCEIRO/SECOR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date" office:date-value="2025-02-07T00:00:00" table:style-name="ce2">
            <text:p>2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9ES</text:p>
          </table:table-cell>
          <table:table-cell office:value-type="string" table:style-name="ce1">
            <text:p><text:s/>EDUARDO VOLNEI SILVA FERNA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CANDICE LAVOCAT GALVÃO JOB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4-07T00:00:00" table:style-name="ce2">
            <text:p>4/7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33ES</text:p>
          </table:table-cell>
          <table:table-cell office:value-type="string" table:style-name="ce1">
            <text:p>EMANOELY VITÓRIA DA SILVA LOP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FLÁVIO JARD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9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8ES</text:p>
          </table:table-cell>
          <table:table-cell office:value-type="string" table:style-name="ce1">
            <text:p>EMANUEL SIQUEIRA DA SILVA LINHARES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ÇÃO DE INFORMAÇÃO E SUPORTE AO E-PRO-SOCIAL/SEISP/DIANE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7ES</text:p>
          </table:table-cell>
          <table:table-cell office:value-type="string" table:style-name="ce1">
            <text:p>ERIC DO NASCIM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ULER DE ALMEID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9ES</text:p>
          </table:table-cell>
          <table:table-cell office:value-type="string" table:style-name="ce1">
            <text:p>ÉRICA VALENTIN MAKIN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LUIZ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3/2023</text:p>
          </table:table-cell>
          <table:table-cell table:style-name="ce1"/>
          <table:table-cell office:value-type="string" table:style-name="ce1">
            <text:p>21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9ES</text:p>
          </table:table-cell>
          <table:table-cell office:value-type="string" table:style-name="ce1">
            <text:p>EXPEDITO DOUGLAS FER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PIRES BRAND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0/2023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30ES</text:p>
          </table:table-cell>
          <table:table-cell office:value-type="string" table:style-name="ce1">
            <text:p>FABRICIO TAVEIRA CARVALHO MARQUES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SISTEMAS DE GESTÃO DE PESSOAS/SESPE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6T00:00:00" table:style-name="ce2">
            <text:p>12/6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0ES</text:p>
          </table:table-cell>
          <table:table-cell office:value-type="string" table:style-name="ce1">
            <text:p>FELIPE MOREIRA DA SILV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SETOR DE ENFERMAGEM/SETENF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5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8ES</text:p>
          </table:table-cell>
          <table:table-cell office:value-type="string" table:style-name="ce1">
            <text:p>FERNANDO BRÍCIO DE MATOS CAETANO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APOIO REGIONAL AOS SERVIÇOES DE TI/SEART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9/2024</text:p>
          </table:table-cell>
          <table:table-cell table:style-name="ce1"/>
          <table:table-cell office:value-type="string" table:style-name="ce1">
            <text:p>18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39ES</text:p>
          </table:table-cell>
          <table:table-cell office:value-type="string" table:style-name="ce1">
            <text:p>FILIPE CARVALHO DA SILV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ISTEMAS JUDICIAIS/SESJU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9/2023</text:p>
          </table:table-cell>
          <table:table-cell table:style-name="ce1"/>
          <table:table-cell office:value-type="string" table:style-name="ce1">
            <text:p>19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7ES</text:p>
          </table:table-cell>
          <table:table-cell office:value-type="string" table:style-name="ce1">
            <text:p>GABRIEL ÁLEF OLIVEIRA DA SILV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NÚCLEO DE GOVERNANÇA DE TECNOLOGIA DA INFORMAÇÃO/NUGTI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9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0ES</text:p>
          </table:table-cell>
          <table:table-cell office:value-type="string" table:style-name="ce1">
            <text:p>GABRIEL FERREIRA ANDRADE CARDOSO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EGURANÇA DA INFORMAÇÃO DIGITAL/SESEI/DITEC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3/2024</text:p>
          </table:table-cell>
          <table:table-cell table:style-name="ce1"/>
          <table:table-cell office:value-type="string" table:style-name="ce1">
            <text:p>26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5942ES</text:p>
          </table:table-cell>
          <table:table-cell office:value-type="string" table:style-name="ce1">
            <text:p>GABRIELA GOMES CUNHA</text:p>
          </table:table-cell>
          <table:table-cell office:value-type="string" table:style-name="ce1">
            <text:p>SISTEMAS DE INFORMAÇÃO</text:p>
          </table:table-cell>
          <table:table-cell office:value-type="string" table:style-name="ce1">
            <text:p>NÚCLEO DE GOVERNANÇA DE TECNOLOGIA DA INFORMAÇÃO/NUGTI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5/2021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5ES</text:p>
          </table:table-cell>
          <table:table-cell office:value-type="string" table:style-name="ce1">
            <text:p>GABRIELA SANTOS DA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7/2024</text:p>
          </table:table-cell>
          <table:table-cell table:style-name="ce1"/>
          <table:table-cell office:value-type="string" table:style-name="ce1">
            <text:p>24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1ES</text:p>
          </table:table-cell>
          <table:table-cell office:value-type="string" table:style-name="ce1">
            <text:p>GABRIELLE RODRIGU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DUARDO MARTIN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5T00:00:00" table:style-name="ce2">
            <text:p>10/5/2024</text:p>
          </table:table-cell>
          <table:table-cell table:style-name="ce1"/>
          <table:table-cell office:value-type="date" office:date-value="2026-09-05T00:00:00" table:style-name="ce2">
            <text:p>9/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38ES</text:p>
          </table:table-cell>
          <table:table-cell office:value-type="string" table:style-name="ce1">
            <text:p>GEOVANA DE CARVALHO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LARANJEIR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6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9ES</text:p>
          </table:table-cell>
          <table:table-cell office:value-type="string" table:style-name="ce1">
            <text:p>GERCIMAR DE SOUZA CORREA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RIA DO CARMO CARD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1-08T00:00:00" table:style-name="ce2">
            <text:p>1/8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2ES</text:p>
          </table:table-cell>
          <table:table-cell office:value-type="string" table:style-name="ce1">
            <text:p>GIOVANNA DE SOUZA CAMP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ÉSAR JATAHY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3ES</text:p>
          </table:table-cell>
          <table:table-cell office:value-type="string" table:style-name="ce1">
            <text:p>GUILHERME DE SOUZA BESER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ÇÃO REGIONAL DOS JUIZADOS ESPECIAIS FEDERAIS/COJEF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9-10T00:00:00" table:style-name="ce2">
            <text:p>9/10/2023</text:p>
          </table:table-cell>
          <table:table-cell table:style-name="ce1"/>
          <table:table-cell office:value-type="date" office:date-value="2025-08-10T00:00:00" table:style-name="ce2">
            <text:p>8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1ES</text:p>
          </table:table-cell>
          <table:table-cell office:value-type="string" table:style-name="ce1">
            <text:p>GUSTAVO ARAUJO DACIO DE MEL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4/2023</text:p>
          </table:table-cell>
          <table:table-cell table:style-name="ce1"/>
          <table:table-cell office:value-type="string" table:style-name="ce1">
            <text:p>16/04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5ES</text:p>
          </table:table-cell>
          <table:table-cell office:value-type="string" table:style-name="ce1">
            <text:p>GUSTAVO MARIANO DE AMORIM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ABLO ZUNIG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5/2024</text:p>
          </table:table-cell>
          <table:table-cell table:style-name="ce1"/>
          <table:table-cell office:value-type="string" table:style-name="ce1">
            <text:p>16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08ES</text:p>
          </table:table-cell>
          <table:table-cell office:value-type="string" table:style-name="ce1">
            <text:p>GUSTAVO MORAIS BARRET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5/2023</text:p>
          </table:table-cell>
          <table:table-cell table:style-name="ce1"/>
          <table:table-cell office:value-type="string" table:style-name="ce1">
            <text:p>18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4ES</text:p>
          </table:table-cell>
          <table:table-cell office:value-type="string" table:style-name="ce1">
            <text:p>GUSTAVO RIBEIRO LINHARES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ANÁLISE CONTÁBIL/DICOC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6-08T00:00:00" table:style-name="ce2">
            <text:p>6/8/2024</text:p>
          </table:table-cell>
          <table:table-cell table:style-name="ce1"/>
          <table:table-cell office:value-type="date" office:date-value="2026-05-08T00:00:00" table:style-name="ce2">
            <text:p>5/8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85ES</text:p>
          </table:table-cell>
          <table:table-cell office:value-type="string" table:style-name="ce1">
            <text:p>HELEN CRISTINA PEREIRA PESTAN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3/2023</text:p>
          </table:table-cell>
          <table:table-cell table:style-name="ce1"/>
          <table:table-cell office:value-type="string" table:style-name="ce1">
            <text:p>28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7ES</text:p>
          </table:table-cell>
          <table:table-cell office:value-type="string" table:style-name="ce1">
            <text:p>HELLEN FERREIRA DE SOUZA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DIVISÃO DE GESTÃO DA INFORMAÇÃO E BIBLIOTECA/DIGIB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7T00:00:00" table:style-name="ce2">
            <text:p>1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9ES</text:p>
          </table:table-cell>
          <table:table-cell office:value-type="string" table:style-name="ce1">
            <text:p>HELLEN PAULA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1ES</text:p>
          </table:table-cell>
          <table:table-cell office:value-type="string" table:style-name="ce1">
            <text:p>IGOR TORRES SANTOS MAGALHÃ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ÉVITON <text:s/>GUE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5/2024</text:p>
          </table:table-cell>
          <table:table-cell table:style-name="ce1"/>
          <table:table-cell office:value-type="string" table:style-name="ce1">
            <text:p>28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1ES</text:p>
          </table:table-cell>
          <table:table-cell office:value-type="string" table:style-name="ce1">
            <text:p>ISABELA MARIANA DE CASTRO CUN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UI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7/2023</text:p>
          </table:table-cell>
          <table:table-cell table:style-name="ce1"/>
          <table:table-cell office:value-type="string" table:style-name="ce1">
            <text:p>23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3ES</text:p>
          </table:table-cell>
          <table:table-cell office:value-type="string" table:style-name="ce1">
            <text:p>ISABELLA LIMA CORDEIRO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0/10/2023</text:p>
          </table:table-cell>
          <table:table-cell table:style-name="ce1"/>
          <table:table-cell office:value-type="string" table:style-name="ce1">
            <text:p>29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5ES</text:p>
          </table:table-cell>
          <table:table-cell office:value-type="string" table:style-name="ce1">
            <text:p>ISADORA BARCELOS VIAN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VASCONCEL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4/2024</text:p>
          </table:table-cell>
          <table:table-cell table:style-name="ce1"/>
          <table:table-cell office:value-type="string" table:style-name="ce1">
            <text:p>18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7ES</text:p>
          </table:table-cell>
          <table:table-cell office:value-type="string" table:style-name="ce1">
            <text:p>JENIFER RODRIGUES DA ROCH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SELEÇÃO E ACOMPANHAMENTO DE ESTÁGIO/SESAE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1-06T00:00:00" table:style-name="ce2">
            <text:p>1/6/2023</text:p>
          </table:table-cell>
          <table:table-cell table:style-name="ce1"/>
          <table:table-cell office:value-type="string" table:style-name="ce1">
            <text:p>31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2ES</text:p>
          </table:table-cell>
          <table:table-cell office:value-type="string" table:style-name="ce1">
            <text:p>JÉSSICA NASCIMENTO RODRIG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7T00:00:00" table:style-name="ce2">
            <text:p>8/7/2024</text:p>
          </table:table-cell>
          <table:table-cell table:style-name="ce1"/>
          <table:table-cell office:value-type="date" office:date-value="2025-07-07T00:00:00" table:style-name="ce2">
            <text:p>7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2ES</text:p>
          </table:table-cell>
          <table:table-cell office:value-type="string" table:style-name="ce1">
            <text:p>JHENIFFER LARISSA FRANCISC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7/2023</text:p>
          </table:table-cell>
          <table:table-cell table:style-name="ce1"/>
          <table:table-cell office:value-type="string" table:style-name="ce1">
            <text:p>23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5ES</text:p>
          </table:table-cell>
          <table:table-cell office:value-type="string" table:style-name="ce1">
            <text:p>JOÃO ARTHUR BARBOSA RAMO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SEÇÃO DE CONTABILIDADE/SECOT/NUFIN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9/2024</text:p>
          </table:table-cell>
          <table:table-cell table:style-name="ce1"/>
          <table:table-cell office:value-type="string" table:style-name="ce1">
            <text:p>17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5ES</text:p>
          </table:table-cell>
          <table:table-cell office:value-type="string" table:style-name="ce1">
            <text:p>JOÃO GABRIEL ARAÚJO COUTINHO</text:p>
          </table:table-cell>
          <table:table-cell office:value-type="string" table:style-name="ce1">
            <text:p>ENGENHARIA DE COMPUTAÇÃO</text:p>
          </table:table-cell>
          <table:table-cell office:value-type="string" table:style-name="ce1">
            <text:p>DIVISÃO DE APOIO AOS USUÁRIOS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7T00:00:00" table:style-name="ce2">
            <text:p>1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2ES</text:p>
          </table:table-cell>
          <table:table-cell office:value-type="string" table:style-name="ce1">
            <text:p>JOAO GUILHERME BEZERRA DA SILVA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Y BEL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2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9ES</text:p>
          </table:table-cell>
          <table:table-cell office:value-type="string" table:style-name="ce1">
            <text:p>JOÃO PAULO OLIVEIRA DA SILV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PERFEIÇOAMENTO DE SERVIDORES/SESER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8/2023</text:p>
          </table:table-cell>
          <table:table-cell table:style-name="ce1"/>
          <table:table-cell office:value-type="string" table:style-name="ce1">
            <text:p>16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7ES</text:p>
          </table:table-cell>
          <table:table-cell office:value-type="string" table:style-name="ce1">
            <text:p>JOÃO PEDRO ALMEIDA MEL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EXECUTIVO DE APOIO AO NÚCLEO DE GERENCIAMENTO DE PRECEDENTES E AÇÕES COLETIVAS/GABEXNU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8ES</text:p>
          </table:table-cell>
          <table:table-cell office:value-type="string" table:style-name="ce1">
            <text:p>JOÃO VICTOR CARIBÉ DA COSTA CARVALH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DUARDO MARTIN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3/2024</text:p>
          </table:table-cell>
          <table:table-cell table:style-name="ce1"/>
          <table:table-cell office:value-type="string" table:style-name="ce1">
            <text:p>25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1ES</text:p>
          </table:table-cell>
          <table:table-cell office:value-type="string" table:style-name="ce1">
            <text:p>JOÃO VICTOR GOMES DE SOUZ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BANCO DE DADOS/SEBAN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0ES</text:p>
          </table:table-cell>
          <table:table-cell office:value-type="string" table:style-name="ce1">
            <text:p>JOAO VIKTOR GONZAGA GALANTE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ÇÕES EDUCACIONAIS PRESENCIAIS/SEDUP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9-01T00:00:00" table:style-name="ce2">
            <text:p>9/1/2023</text:p>
          </table:table-cell>
          <table:table-cell table:style-name="ce1"/>
          <table:table-cell office:value-type="date" office:date-value="2025-08-01T00:00:00" table:style-name="ce2">
            <text:p>8/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1ES</text:p>
          </table:table-cell>
          <table:table-cell office:value-type="string" table:style-name="ce1">
            <text:p>JOÃO VITOR PEREIRA DE LIMA</text:p>
          </table:table-cell>
          <table:table-cell office:value-type="string" table:style-name="ce1">
            <text:p>SERVIÇO SOCIAL</text:p>
          </table:table-cell>
          <table:table-cell office:value-type="string" table:style-name="ce1">
            <text:p>SETOR DE SERVIÇO SOCIAL/SETSOC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5-07T00:00:00" table:style-name="ce2">
            <text:p>5/7/2023</text:p>
          </table:table-cell>
          <table:table-cell table:style-name="ce1"/>
          <table:table-cell office:value-type="date" office:date-value="2025-05-06T00:00:00" table:style-name="ce2">
            <text:p>5/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9ES</text:p>
          </table:table-cell>
          <table:table-cell office:value-type="string" table:style-name="ce1">
            <text:p>JÚLIA DIAS FIRMO VIEIR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SELEÇÃO E ACOMPANHAMENTO DE ESTÁGIO/SESAE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6ES</text:p>
          </table:table-cell>
          <table:table-cell office:value-type="string" table:style-name="ce1">
            <text:p>JULIA FERREIRA DA SILV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SETOR DE ATENDIMENTO EM SAÚDE/SETSAU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4ES</text:p>
          </table:table-cell>
          <table:table-cell office:value-type="string" table:style-name="ce1">
            <text:p>JULIA LOPES DE ARAUJO</text:p>
          </table:table-cell>
          <table:table-cell office:value-type="string" table:style-name="ce1">
            <text:p>JORNALISMO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5ES</text:p>
          </table:table-cell>
          <table:table-cell office:value-type="string" table:style-name="ce1">
            <text:p>JULIANA ACACINA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HERCULES FAJOS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6ES</text:p>
          </table:table-cell>
          <table:table-cell office:value-type="string" table:style-name="ce1">
            <text:p>JULIANA ALVES PACHECO</text:p>
          </table:table-cell>
          <table:table-cell office:value-type="string" table:style-name="ce1">
            <text:p>ENGENHARIA DE COMPUTAÇÃO</text:p>
          </table:table-cell>
          <table:table-cell office:value-type="string" table:style-name="ce1">
            <text:p>SEÇÃO DE GESTÃO DE INFRAESTRUTURA TECNOLÓGICA/SEGIT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3/2023</text:p>
          </table:table-cell>
          <table:table-cell table:style-name="ce1"/>
          <table:table-cell office:value-type="string" table:style-name="ce1">
            <text:p>15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2ES</text:p>
          </table:table-cell>
          <table:table-cell office:value-type="string" table:style-name="ce1">
            <text:p>JULIANE CARVALHO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KÁTIA BALBIN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8T00:00:00" table:style-name="ce2">
            <text:p>5/8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3ES</text:p>
          </table:table-cell>
          <table:table-cell office:value-type="string" table:style-name="ce1">
            <text:p>JULIANE GOMES STRACQUADANI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URA MORAES T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48ES</text:p>
          </table:table-cell>
          <table:table-cell office:value-type="string" table:style-name="ce1">
            <text:p>KASSIA THAYNA SOARES SANTO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28/06/2023</text:p>
          </table:table-cell>
          <table:table-cell table:style-name="ce1"/>
          <table:table-cell office:value-type="string" table:style-name="ce1">
            <text:p>27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0ES</text:p>
          </table:table-cell>
          <table:table-cell office:value-type="string" table:style-name="ce1">
            <text:p>KAUE BRANDÃO BEZERR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SELEÇÃO E ACOMPANHAMENTO DE ESTÁGIO/SESAE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5T00:00:00" table:style-name="ce2">
            <text:p>9/5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3ES</text:p>
          </table:table-cell>
          <table:table-cell office:value-type="string" table:style-name="ce1">
            <text:p>KEMELLY ÁGATA DE OLIVEIRA SALDAN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2T00:00:00" table:style-name="ce2">
            <text:p>9/2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42ES</text:p>
          </table:table-cell>
          <table:table-cell office:value-type="string" table:style-name="ce1">
            <text:p>KEZIA CHRISTINE DA COSTA FURTA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6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72ES</text:p>
          </table:table-cell>
          <table:table-cell office:value-type="string" table:style-name="ce1">
            <text:p><text:s/>KEZIA CRISTINA PINHEIRO DE BRI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UI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7/2023</text:p>
          </table:table-cell>
          <table:table-cell table:style-name="ce1"/>
          <table:table-cell office:value-type="string" table:style-name="ce1">
            <text:p>16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27ES</text:p>
          </table:table-cell>
          <table:table-cell office:value-type="string" table:style-name="ce1">
            <text:p>KILUANJI GRACIANO INOCENCIO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ANÁLISE CONTÁBIL/DICOC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12/2022</text:p>
          </table:table-cell>
          <table:table-cell office:value-type="date" office:date-value="2024-01-10T00:00:00" table:style-name="ce2">
            <text:p>1/10/2024</text:p>
          </table:table-cell>
          <table:table-cell office:value-type="string" table:style-name="ce1">
            <text:p>18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07ES</text:p>
          </table:table-cell>
          <table:table-cell office:value-type="string" table:style-name="ce1">
            <text:p>LARA BEATRIZ SANTANA DE SOUS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5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9ES</text:p>
          </table:table-cell>
          <table:table-cell office:value-type="string" table:style-name="ce1">
            <text:p>LARINY XAVIER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2ES</text:p>
          </table:table-cell>
          <table:table-cell office:value-type="string" table:style-name="ce1">
            <text:p>LARISSA RODRIGUES GODOI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DIVISÃO DE GESTÃO DA INFORMAÇÃO E BIBLIOTECA/DIGIB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3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8ES</text:p>
          </table:table-cell>
          <table:table-cell office:value-type="string" table:style-name="ce1">
            <text:p>LAURA BRUNA ALMEIDA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3-07T00:00:00" table:style-name="ce2">
            <text:p>3/7/2024</text:p>
          </table:table-cell>
          <table:table-cell table:style-name="ce1"/>
          <table:table-cell office:value-type="date" office:date-value="2026-02-07T00:00:00" table:style-name="ce2">
            <text:p>2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1ES</text:p>
          </table:table-cell>
          <table:table-cell office:value-type="string" table:style-name="ce1">
            <text:p><text:s/>LAYLA CRUZ BRASIL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VASCONCEL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4T00:00:00" table:style-name="ce2">
            <text:p>10/4/2024</text:p>
          </table:table-cell>
          <table:table-cell table:style-name="ce1"/>
          <table:table-cell office:value-type="date" office:date-value="2026-09-04T00:00:00" table:style-name="ce2">
            <text:p>9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3ES</text:p>
          </table:table-cell>
          <table:table-cell office:value-type="string" table:style-name="ce1">
            <text:p>LEONARDO BARBOSA SANTOS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APOIO REGIONAL AOS SERVIÇOES DE TI/SEART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6T00:00:00" table:style-name="ce2">
            <text:p>5/6/2024</text:p>
          </table:table-cell>
          <table:table-cell table:style-name="ce1"/>
          <table:table-cell office:value-type="date" office:date-value="2025-04-06T00:00:00" table:style-name="ce2">
            <text:p>4/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9ES</text:p>
          </table:table-cell>
          <table:table-cell office:value-type="string" table:style-name="ce1">
            <text:p>LEONARDO VERA CRUZ DE OLIVEIRA FERREIRA ARAUJ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NTONIO SCARP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date" office:date-value="2025-02-07T00:00:00" table:style-name="ce2">
            <text:p>2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7ES</text:p>
          </table:table-cell>
          <table:table-cell office:value-type="string" table:style-name="ce1">
            <text:p>LETICIA DE MENDONÇA RODRIG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RECURSOS ESPECIAIS E EXTRAORDINÁRIOS/ASRET/VIPRE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1-09T00:00:00" table:style-name="ce2">
            <text:p>11/9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0ES</text:p>
          </table:table-cell>
          <table:table-cell office:value-type="string" table:style-name="ce1">
            <text:p>LETÍCIA MONIELLY DE ALMEIDA L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CADASTRO DE PESSOAL/DIC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8ES</text:p>
          </table:table-cell>
          <table:table-cell office:value-type="string" table:style-name="ce1">
            <text:p>LETÍCIA PÁDUA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URBANO LEAL BERQUÓ NET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4ES</text:p>
          </table:table-cell>
          <table:table-cell office:value-type="string" table:style-name="ce1">
            <text:p>LÍCIA DE OLIVEIRA NEV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ORAIS DA ROCH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6ES</text:p>
          </table:table-cell>
          <table:table-cell office:value-type="string" table:style-name="ce1">
            <text:p>LIGIA RODRIGU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URA MORAES T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4/2024</text:p>
          </table:table-cell>
          <table:table-cell table:style-name="ce1"/>
          <table:table-cell office:value-type="string" table:style-name="ce1">
            <text:p>21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84ES</text:p>
          </table:table-cell>
          <table:table-cell office:value-type="string" table:style-name="ce1">
            <text:p>LUAN NOGUEIRA DE CARVALHO ALVES R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ÉVITON <text:s/>GUE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3/2023</text:p>
          </table:table-cell>
          <table:table-cell table:style-name="ce1"/>
          <table:table-cell office:value-type="string" table:style-name="ce1">
            <text:p>28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5ES</text:p>
          </table:table-cell>
          <table:table-cell office:value-type="string" table:style-name="ce1">
            <text:p>LUCA MOREIRA AZEVE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ÇÃO REGIONAL DOS JUIZADOS ESPECIAIS FEDERAIS/COJEF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1ES</text:p>
          </table:table-cell>
          <table:table-cell office:value-type="string" table:style-name="ce1">
            <text:p>LUCAS BROETTO ARANT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PIRES BRAND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7T00:00:00" table:style-name="ce2">
            <text:p>8/7/2024</text:p>
          </table:table-cell>
          <table:table-cell table:style-name="ce1"/>
          <table:table-cell office:value-type="date" office:date-value="2026-07-07T00:00:00" table:style-name="ce2">
            <text:p>7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3ES</text:p>
          </table:table-cell>
          <table:table-cell office:value-type="string" table:style-name="ce1">
            <text:p><text:s/>LUCAS CABRAL NUNES FERNA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6-03T00:00:00" table:style-name="ce2">
            <text:p>6/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5ES</text:p>
          </table:table-cell>
          <table:table-cell office:value-type="string" table:style-name="ce1">
            <text:p>LUCAS FONSECA CAST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2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7ES</text:p>
          </table:table-cell>
          <table:table-cell office:value-type="string" table:style-name="ce1">
            <text:p>LUCAS GABRIEL SILVA MARQUE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MATERIAL E PATRIMÔNIO/DIMAP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03-01T00:00:00" table:style-name="ce2">
            <text:p>3/1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6ES</text:p>
          </table:table-cell>
          <table:table-cell office:value-type="string" table:style-name="ce1">
            <text:p>LUCAS LOPES SANTIAG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AFAEL PAU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07T00:00:00" table:style-name="ce2">
            <text:p>10/7/2023</text:p>
          </table:table-cell>
          <table:table-cell table:style-name="ce1"/>
          <table:table-cell office:value-type="date" office:date-value="2025-09-07T00:00:00" table:style-name="ce2">
            <text:p>9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51ES</text:p>
          </table:table-cell>
          <table:table-cell office:value-type="string" table:style-name="ce1">
            <text:p>LUCAS RIBEIRO DE SOUZ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02T00:00:00" table:style-name="ce2">
            <text:p>10/2/2023</text:p>
          </table:table-cell>
          <table:table-cell table:style-name="ce1"/>
          <table:table-cell office:value-type="date" office:date-value="2025-09-02T00:00:00" table:style-name="ce2">
            <text:p>9/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6ES</text:p>
          </table:table-cell>
          <table:table-cell office:value-type="string" table:style-name="ce1">
            <text:p>LUDMILA DOS SANT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DIVISÃO DE MATERIAL E PATRIMÔNIO/DIMAP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5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04ES</text:p>
          </table:table-cell>
          <table:table-cell office:value-type="string" table:style-name="ce1">
            <text:p>LUIS VITOR DOS SANTOS FARIA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RECURSOS ESPECIAIS E EXTRAORDINÁRIOS/ASRET/VIPRE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2-03-10T00:00:00" table:style-name="ce2">
            <text:p>3/10/2022</text:p>
          </table:table-cell>
          <table:table-cell office:value-type="date" office:date-value="2024-02-10T00:00:00" table:style-name="ce2">
            <text:p>2/10/2024</text:p>
          </table:table-cell>
          <table:table-cell office:value-type="date" office:date-value="2024-02-10T00:00:00" table:style-name="ce2">
            <text:p>2/10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8ES</text:p>
          </table:table-cell>
          <table:table-cell office:value-type="string" table:style-name="ce1">
            <text:p>LUÍSA BASTOS CARVALHA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9ES</text:p>
          </table:table-cell>
          <table:table-cell office:value-type="string" table:style-name="ce1">
            <text:p>LUIZA LAENDER CALDEIRA CAVALCANT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HERCULES FAJOS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7/2024</text:p>
          </table:table-cell>
          <table:table-cell table:style-name="ce1"/>
          <table:table-cell office:value-type="string" table:style-name="ce1">
            <text:p>28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3ES</text:p>
          </table:table-cell>
          <table:table-cell office:value-type="string" table:style-name="ce1">
            <text:p>LUZIA MONIELLE ALMEIDA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5/2024</text:p>
          </table:table-cell>
          <table:table-cell table:style-name="ce1"/>
          <table:table-cell office:value-type="string" table:style-name="ce1">
            <text:p>13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0ES</text:p>
          </table:table-cell>
          <table:table-cell office:value-type="string" table:style-name="ce1">
            <text:p><text:s/>LUZIENE RIBEIRO GUE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ANA CAROLINA ROMA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8/2024</text:p>
          </table:table-cell>
          <table:table-cell table:style-name="ce1"/>
          <table:table-cell office:value-type="string" table:style-name="ce1">
            <text:p>29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1ES</text:p>
          </table:table-cell>
          <table:table-cell office:value-type="string" table:style-name="ce1">
            <text:p>MANUELA ALÍRIA MEDEIROS DO PRA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APOIO À GESTÃO JUDICIÁRIA/ASGEJ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7/2024</text:p>
          </table:table-cell>
          <table:table-cell table:style-name="ce1"/>
          <table:table-cell office:value-type="string" table:style-name="ce1">
            <text:p>16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4ES</text:p>
          </table:table-cell>
          <table:table-cell office:value-type="string" table:style-name="ce1">
            <text:p>MARCELO DE JESUS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4/2023</text:p>
          </table:table-cell>
          <table:table-cell table:style-name="ce1"/>
          <table:table-cell office:value-type="string" table:style-name="ce1">
            <text:p>17/04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1ES</text:p>
          </table:table-cell>
          <table:table-cell office:value-type="string" table:style-name="ce1">
            <text:p>MARCO ANTONIO RODRIGUES SIQUE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PAGAMENTO DE PESSOAL/DIPAG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31/01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9ES</text:p>
          </table:table-cell>
          <table:table-cell office:value-type="string" table:style-name="ce1">
            <text:p>MARCOS ANTONIO TELES DE CASTILHOS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OFTWARES LIVRES/SESOL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8/2024</text:p>
          </table:table-cell>
          <table:table-cell table:style-name="ce1"/>
          <table:table-cell office:value-type="string" table:style-name="ce1">
            <text:p>27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5ES</text:p>
          </table:table-cell>
          <table:table-cell office:value-type="string" table:style-name="ce1">
            <text:p>MARCOS BEZERRA PEREIRA JUN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HERCULES FAJOS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6/2024</text:p>
          </table:table-cell>
          <table:table-cell office:value-type="string" table:style-name="ce1">
            <text:p>30/09/2024</text:p>
          </table:table-cell>
          <table:table-cell office:value-type="string" table:style-name="ce1">
            <text:p>24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5ES</text:p>
          </table:table-cell>
          <table:table-cell office:value-type="string" table:style-name="ce1">
            <text:p>MARCOS VINICIUS AGUIAR MORAI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SOLANGE SALGADO DA SIL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21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3ES</text:p>
          </table:table-cell>
          <table:table-cell office:value-type="string" table:style-name="ce1">
            <text:p>MARCOS VINICIUS COSTA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4T00:00:00" table:style-name="ce2">
            <text:p>1/4/2024</text:p>
          </table:table-cell>
          <table:table-cell table:style-name="ce1"/>
          <table:table-cell office:value-type="string" table:style-name="ce1">
            <text:p>31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6ES</text:p>
          </table:table-cell>
          <table:table-cell office:value-type="string" table:style-name="ce1">
            <text:p>MARCOS VINÍCIUS LIMA BEZERR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ESCOLA DE MAGISTRATURA FEDERAL DA PRIMEIRA REGIÃO/ESMAF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58ES</text:p>
          </table:table-cell>
          <table:table-cell office:value-type="string" table:style-name="ce1">
            <text:p>MARIA CLARA MARTINS DOS SANTO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GABINETE DO DESEMBARGADOR FEDERAL PABLO ZUNIG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24/02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9ES</text:p>
          </table:table-cell>
          <table:table-cell office:value-type="string" table:style-name="ce1">
            <text:p>MARIA CLARA RODRIGUES BEVILAQUA CARN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I'TALO FIORAVANTI SABO MEN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2/2024</text:p>
          </table:table-cell>
          <table:table-cell table:style-name="ce1"/>
          <table:table-cell office:value-type="string" table:style-name="ce1">
            <text:p>20/0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83ES</text:p>
          </table:table-cell>
          <table:table-cell office:value-type="string" table:style-name="ce1">
            <text:p>MARIA EDUARDA GOMES ANTUNES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3/2023</text:p>
          </table:table-cell>
          <table:table-cell table:style-name="ce1"/>
          <table:table-cell office:value-type="string" table:style-name="ce1">
            <text:p>27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6ES</text:p>
          </table:table-cell>
          <table:table-cell office:value-type="string" table:style-name="ce1">
            <text:p>MARIA LAURA RODRIGU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CANDICE LAVOCAT GALVÃO JOB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8ES</text:p>
          </table:table-cell>
          <table:table-cell office:value-type="string" table:style-name="ce1">
            <text:p>MARIANA MOREIRA PINH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OBERTO CARVALHO VEL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7/2024</text:p>
          </table:table-cell>
          <table:table-cell table:style-name="ce1"/>
          <table:table-cell office:value-type="string" table:style-name="ce1">
            <text:p>28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1ES</text:p>
          </table:table-cell>
          <table:table-cell office:value-type="string" table:style-name="ce1">
            <text:p>MARIANNA VALLADARES MADEIRA DA CONCEIÇÃ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ORAIS DA ROCH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2ES</text:p>
          </table:table-cell>
          <table:table-cell office:value-type="string" table:style-name="ce1">
            <text:p>MARYA <text:s/>EDUARDA DA SILVA OLIVE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ADMINISTRATIVA E FINANCEIRA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10-04T00:00:00" table:style-name="ce2">
            <text:p>10/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7ES</text:p>
          </table:table-cell>
          <table:table-cell office:value-type="string" table:style-name="ce1">
            <text:p>MATEUS RICARDO COELHO SALES MAGALHÃE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ASSESSORIA DE RELAÇÕES PÚBLICAS E CERIMONIAL/ASREP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2/2024</text:p>
          </table:table-cell>
          <table:table-cell table:style-name="ce1"/>
          <table:table-cell office:value-type="string" table:style-name="ce1">
            <text:p>14/0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6ES</text:p>
          </table:table-cell>
          <table:table-cell office:value-type="string" table:style-name="ce1">
            <text:p>MATHEUS CURI CAVALCANTE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1/2023</text:p>
          </table:table-cell>
          <table:table-cell table:style-name="ce1"/>
          <table:table-cell office:value-type="string" table:style-name="ce1">
            <text:p>17/0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3ES</text:p>
          </table:table-cell>
          <table:table-cell office:value-type="string" table:style-name="ce1">
            <text:p>MATHEUS DA SILVA ROCHA</text:p>
          </table:table-cell>
          <table:table-cell office:value-type="string" table:style-name="ce1">
            <text:p>SISTEMAS DE INFORMAÇÃO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9ES</text:p>
          </table:table-cell>
          <table:table-cell office:value-type="string" table:style-name="ce1">
            <text:p>MATHEUS DE MELO FELLET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OFTWARES LIVRES/SESOL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2-10T00:00:00" table:style-name="ce2">
            <text:p>2/10/2023</text:p>
          </table:table-cell>
          <table:table-cell table:style-name="ce1"/>
          <table:table-cell office:value-type="date" office:date-value="2025-01-10T00:00:00" table:style-name="ce2">
            <text:p>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8ES</text:p>
          </table:table-cell>
          <table:table-cell office:value-type="string" table:style-name="ce1">
            <text:p>MATHEUS DUARTE DA SILV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OFTWARES CORPORATIVOS/SESOF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10T00:00:00" table:style-name="ce2">
            <text:p>12/10/2023</text:p>
          </table:table-cell>
          <table:table-cell table:style-name="ce1"/>
          <table:table-cell office:value-type="date" office:date-value="2025-11-10T00:00:00" table:style-name="ce2">
            <text:p>1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3ES</text:p>
          </table:table-cell>
          <table:table-cell office:value-type="string" table:style-name="ce1">
            <text:p>MATHEUS GREGORIO MARTINS DOS SANT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ÇÕES EDUCACIONAIS VIRTUAIS/SEAVI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0/08/2023</text:p>
          </table:table-cell>
          <table:table-cell table:style-name="ce1"/>
          <table:table-cell office:value-type="string" table:style-name="ce1">
            <text:p>29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3ES</text:p>
          </table:table-cell>
          <table:table-cell office:value-type="string" table:style-name="ce1">
            <text:p>MATHEUS HENRIQUE DE ALMEIDA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NTONIO SCARP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3/2024</text:p>
          </table:table-cell>
          <table:table-cell table:style-name="ce1"/>
          <table:table-cell office:value-type="date" office:date-value="2026-12-03T00:00:00" table:style-name="ce2">
            <text:p>12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3ES</text:p>
          </table:table-cell>
          <table:table-cell office:value-type="string" table:style-name="ce1">
            <text:p>MATHEUS HENRIQUE ROCHA ALMEID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9T00:00:00" table:style-name="ce2">
            <text:p>10/9/2024</text:p>
          </table:table-cell>
          <table:table-cell table:style-name="ce1"/>
          <table:table-cell office:value-type="date" office:date-value="2025-10-09T00:00:00" table:style-name="ce2">
            <text:p>10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0ES</text:p>
          </table:table-cell>
          <table:table-cell office:value-type="string" table:style-name="ce1">
            <text:p>MIGUEL ANTÔNIO NOGUEIRA CATELLI</text:p>
          </table:table-cell>
          <table:table-cell office:value-type="string" table:style-name="ce1">
            <text:p>LETRAS/PORTUGUÊS</text:p>
          </table:table-cell>
          <table:table-cell office:value-type="string" table:style-name="ce1">
            <text:p>SETOR DE PROMOÇÃO DA QUALIDADE DE VIDA NO TRABALHO/SETVID/NUSAO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6-10-03T00:00:00" table:style-name="ce2">
            <text:p>10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8ES</text:p>
          </table:table-cell>
          <table:table-cell office:value-type="string" table:style-name="ce1">
            <text:p>MIGUEL DE MORAES BASTOS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7T00:00:00" table:style-name="ce2">
            <text:p>12/7/2023</text:p>
          </table:table-cell>
          <table:table-cell table:style-name="ce1"/>
          <table:table-cell office:value-type="date" office:date-value="2025-11-07T00:00:00" table:style-name="ce2">
            <text:p>1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0ES</text:p>
          </table:table-cell>
          <table:table-cell office:value-type="string" table:style-name="ce1">
            <text:p>MILCA LELIS GUE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ELO ALBERNAZ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2T00:00:00" table:style-name="ce2">
            <text:p>8/2/2024</text:p>
          </table:table-cell>
          <table:table-cell table:style-name="ce1"/>
          <table:table-cell office:value-type="date" office:date-value="2026-07-02T00:00:00" table:style-name="ce2">
            <text:p>7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80ES</text:p>
          </table:table-cell>
          <table:table-cell office:value-type="string" table:style-name="ce1">
            <text:p>MILLENA SANTOS ARAUJO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COORDENADORIA DE REGISTRO DE JULGAMENTOS E JURISPRUDÊNCIA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3/2023</text:p>
          </table:table-cell>
          <table:table-cell table:style-name="ce1"/>
          <table:table-cell office:value-type="string" table:style-name="ce1">
            <text:p>22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2ES</text:p>
          </table:table-cell>
          <table:table-cell office:value-type="string" table:style-name="ce1">
            <text:p>NICOLE DE CARVALHO GOM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5/2024</text:p>
          </table:table-cell>
          <table:table-cell table:style-name="ce1"/>
          <table:table-cell office:value-type="string" table:style-name="ce1">
            <text:p>22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1ES</text:p>
          </table:table-cell>
          <table:table-cell office:value-type="string" table:style-name="ce1">
            <text:p>NICOLLAS MONTEIRO BARROS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3</text:p>
          </table:table-cell>
          <table:table-cell table:style-name="ce1"/>
          <table:table-cell office:value-type="string" table:style-name="ce1">
            <text:p>25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0ES</text:p>
          </table:table-cell>
          <table:table-cell office:value-type="string" table:style-name="ce1">
            <text:p>NICOLLY EUSTAQUIO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ANA CAROLINA ROMA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9-08T00:00:00" table:style-name="ce2">
            <text:p>9/8/2023</text:p>
          </table:table-cell>
          <table:table-cell table:style-name="ce1"/>
          <table:table-cell office:value-type="date" office:date-value="2025-08-08T00:00:00" table:style-name="ce2">
            <text:p>8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73ES</text:p>
          </table:table-cell>
          <table:table-cell office:value-type="string" table:style-name="ce1">
            <text:p>PAMELLA ELLY ALVES DOS SANT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ÚCLEO DE APOIO AO SISTEMA DE INTELIGÊNCIA INSTITUCIONAL/NUINT/ASISI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6/2023</text:p>
          </table:table-cell>
          <table:table-cell table:style-name="ce1"/>
          <table:table-cell office:value-type="string" table:style-name="ce1">
            <text:p>15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25ES</text:p>
          </table:table-cell>
          <table:table-cell office:value-type="string" table:style-name="ce1">
            <text:p>PAULO HENRIQUE ROCHA DOS SANTOS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TECNOLOGIAS DE ARMAZENAMENTO DE DADOS E VIRTUALIZAÇÃO DE SERVIDORES/SETAV/DITEC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2-07-12T00:00:00" table:style-name="ce2">
            <text:p>7/12/2022</text:p>
          </table:table-cell>
          <table:table-cell table:style-name="ce1"/>
          <table:table-cell office:value-type="date" office:date-value="2024-06-12T00:00:00" table:style-name="ce2">
            <text:p>6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0ES</text:p>
          </table:table-cell>
          <table:table-cell office:value-type="string" table:style-name="ce1">
            <text:p>PEDRO BRITO DA JUSTA CROIT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WTON RAM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4ES</text:p>
          </table:table-cell>
          <table:table-cell office:value-type="string" table:style-name="ce1">
            <text:p>PEDRO EDUARDO ABREU DE CARVALHO BATISTA</text:p>
          </table:table-cell>
          <table:table-cell office:value-type="string" table:style-name="ce1">
            <text:p>TECNÓLOGO EM ANÁLISE E DESENVOLVIMENTOS DE SISTEMA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10T00:00:00" table:style-name="ce2">
            <text:p>10/10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1ES</text:p>
          </table:table-cell>
          <table:table-cell office:value-type="string" table:style-name="ce1">
            <text:p>PEDRO GUILHERME PEREIRA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APOIO À OUVIDORIA/NUOUV/OUVIDORIA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2T00:00:00" table:style-name="ce2">
            <text:p>8/2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98ES</text:p>
          </table:table-cell>
          <table:table-cell office:value-type="string" table:style-name="ce1">
            <text:p>PEDRO HENRIQUE DO ORIÊNTE RODRIG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8-08T00:00:00" table:style-name="ce2">
            <text:p>8/8/2023</text:p>
          </table:table-cell>
          <table:table-cell table:style-name="ce1"/>
          <table:table-cell office:value-type="date" office:date-value="2025-07-08T00:00:00" table:style-name="ce2">
            <text:p>7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2ES</text:p>
          </table:table-cell>
          <table:table-cell office:value-type="string" table:style-name="ce1">
            <text:p>PEDRO LUCAS SANTANA ZAMITH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1ES</text:p>
          </table:table-cell>
          <table:table-cell office:value-type="string" table:style-name="ce1">
            <text:p>PEDRO SAMUEL BONFIM LEITA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8/2023</text:p>
          </table:table-cell>
          <table:table-cell table:style-name="ce1"/>
          <table:table-cell office:value-type="string" table:style-name="ce1">
            <text:p>13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1ES</text:p>
          </table:table-cell>
          <table:table-cell office:value-type="string" table:style-name="ce1">
            <text:p>PRISCILLA DE SOUZA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ULER DE ALMEID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03T00:00:00" table:style-name="ce2">
            <text:p>12/3/2024</text:p>
          </table:table-cell>
          <table:table-cell table:style-name="ce1"/>
          <table:table-cell office:value-type="date" office:date-value="2026-11-03T00:00:00" table:style-name="ce2">
            <text:p>11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2ES</text:p>
          </table:table-cell>
          <table:table-cell office:value-type="string" table:style-name="ce1">
            <text:p>RAFAEL SOUZA VI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EDRO BRAGA FI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2T00:00:00" table:style-name="ce2">
            <text:p>9/2/2024</text:p>
          </table:table-cell>
          <table:table-cell table:style-name="ce1"/>
          <table:table-cell office:value-type="date" office:date-value="2026-08-02T00:00:00" table:style-name="ce2">
            <text:p>8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1ES</text:p>
          </table:table-cell>
          <table:table-cell office:value-type="string" table:style-name="ce1">
            <text:p>RAPHAEL RODRIGUES SILVA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EXECUÇÃO ORCAMENTÁRIA E FINANCEIRA/DIEFI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9/2023</text:p>
          </table:table-cell>
          <table:table-cell table:style-name="ce1"/>
          <table:table-cell office:value-type="string" table:style-name="ce1">
            <text:p>17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6ES</text:p>
          </table:table-cell>
          <table:table-cell office:value-type="string" table:style-name="ce1">
            <text:p>RAQUEL ANDRADE HEIZER MORETH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0ES</text:p>
          </table:table-cell>
          <table:table-cell office:value-type="string" table:style-name="ce1">
            <text:p>RAYANE SANTANA BATI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4ES</text:p>
          </table:table-cell>
          <table:table-cell office:value-type="string" table:style-name="ce1">
            <text:p>REBECCA EMILY ALVES RESEND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ABLO ZUNIG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21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5ES</text:p>
          </table:table-cell>
          <table:table-cell office:value-type="string" table:style-name="ce1">
            <text:p>RENAN DE SOUZA FARIA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RIA DO CARMO CARD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8/2023</text:p>
          </table:table-cell>
          <table:table-cell table:style-name="ce1"/>
          <table:table-cell office:value-type="string" table:style-name="ce1">
            <text:p>27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0ES</text:p>
          </table:table-cell>
          <table:table-cell office:value-type="string" table:style-name="ce1">
            <text:p>RENATA SANTIAGO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APOIO À OUVIDORIA/NUOUV/OUVIDORIA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9/2023</text:p>
          </table:table-cell>
          <table:table-cell table:style-name="ce1"/>
          <table:table-cell office:value-type="string" table:style-name="ce1">
            <text:p>19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3ES</text:p>
          </table:table-cell>
          <table:table-cell office:value-type="string" table:style-name="ce1">
            <text:p>RHAMYLE DE CARVALHO SANTANA PONT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24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2ES</text:p>
          </table:table-cell>
          <table:table-cell office:value-type="string" table:style-name="ce1">
            <text:p>RHUAN GUILHERME ELIL WHITE DE GÓI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EDRO BRAGA FI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5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8ES</text:p>
          </table:table-cell>
          <table:table-cell office:value-type="string" table:style-name="ce1">
            <text:p>RHUAN VICTOR GOMES DE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WTON RAM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8/2024</text:p>
          </table:table-cell>
          <table:table-cell table:style-name="ce1"/>
          <table:table-cell office:value-type="string" table:style-name="ce1">
            <text:p>27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4ES</text:p>
          </table:table-cell>
          <table:table-cell office:value-type="string" table:style-name="ce1">
            <text:p><text:s/>RYAN ROMEU NASCIMENTO BELLO DE LIM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ÇÃO DE CONVÊNIOS, CONTRATOS E CREDENCIAMENTOS/SECOC/DIANE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28ES</text:p>
          </table:table-cell>
          <table:table-cell office:value-type="string" table:style-name="ce1">
            <text:p>SABRINA DE SOUSA DANTA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CANDICE LAVOCAT GALVÃO JOB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6T00:00:00" table:style-name="ce2">
            <text:p>12/6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4ES</text:p>
          </table:table-cell>
          <table:table-cell office:value-type="string" table:style-name="ce1">
            <text:p>SABRINA MEL CARVALHO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7/2024</text:p>
          </table:table-cell>
          <table:table-cell table:style-name="ce1"/>
          <table:table-cell office:value-type="string" table:style-name="ce1">
            <text:p>21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6ES</text:p>
          </table:table-cell>
          <table:table-cell office:value-type="string" table:style-name="ce1">
            <text:p>SAMUEL ARAUJO DE SÁ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ÚCLEO REGIONAL DE APOIO AO PROCESSO ADMINISTRATIVO ELETRÔNICO/NUPAE/DIREX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08T00:00:00" table:style-name="ce2">
            <text:p>12/8/2024</text:p>
          </table:table-cell>
          <table:table-cell table:style-name="ce1"/>
          <table:table-cell office:value-type="date" office:date-value="2025-12-08T00:00:00" table:style-name="ce2">
            <text:p>12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2ES</text:p>
          </table:table-cell>
          <table:table-cell office:value-type="string" table:style-name="ce1">
            <text:p>SAMUEL GOMES TEIXEIRA DE MEL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OVÉLY <text:s/>VILANO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3/2024</text:p>
          </table:table-cell>
          <table:table-cell table:style-name="ce1"/>
          <table:table-cell office:value-type="string" table:style-name="ce1">
            <text:p>19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4ES</text:p>
          </table:table-cell>
          <table:table-cell office:value-type="string" table:style-name="ce1">
            <text:p>SAMUEL LISBOA TEIXE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CADASTRO DE PESSOAL/DIC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3-06-11T00:00:00" table:style-name="ce2">
            <text:p>6/11/2023</text:p>
          </table:table-cell>
          <table:table-cell table:style-name="ce1"/>
          <table:table-cell office:value-type="date" office:date-value="2025-05-11T00:00:00" table:style-name="ce2">
            <text:p>5/1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6ES</text:p>
          </table:table-cell>
          <table:table-cell office:value-type="string" table:style-name="ce1">
            <text:p>SAMUEL MORAES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LARANJEIR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03T00:00:00" table:style-name="ce2">
            <text:p>12/3/2024</text:p>
          </table:table-cell>
          <table:table-cell table:style-name="ce1"/>
          <table:table-cell office:value-type="date" office:date-value="2026-11-03T00:00:00" table:style-name="ce2">
            <text:p>11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0ES</text:p>
          </table:table-cell>
          <table:table-cell office:value-type="string" table:style-name="ce1">
            <text:p>SAMUEL MOREIRA DE ANDRA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DISTRIBUIÇÃO E REGULARIDADE PROCESSUAL/DIREP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3-03-04T00:00:00" table:style-name="ce2">
            <text:p>3/4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5ES</text:p>
          </table:table-cell>
          <table:table-cell office:value-type="string" table:style-name="ce1">
            <text:p>SAMY NSENDA MILAMBU</text:p>
          </table:table-cell>
          <table:table-cell office:value-type="string" table:style-name="ce1">
            <text:p>ENGENHARIA DE COMPUTAÇÃO</text:p>
          </table:table-cell>
          <table:table-cell office:value-type="string" table:style-name="ce1">
            <text:p>SEÇÃO DE SISTEMAS DE GESTÃO CORPORATIVA/SESGE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6/2024</text:p>
          </table:table-cell>
          <table:table-cell table:style-name="ce1"/>
          <table:table-cell office:value-type="string" table:style-name="ce1">
            <text:p>17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9ES</text:p>
          </table:table-cell>
          <table:table-cell office:value-type="string" table:style-name="ce1">
            <text:p>SAULO VICTOR ROCHA LIMA</text:p>
          </table:table-cell>
          <table:table-cell office:value-type="string" table:style-name="ce1">
            <text:p>DESENVOLVIMENTO DE APLICAÇÕES WEB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5/2024</text:p>
          </table:table-cell>
          <table:table-cell table:style-name="ce1"/>
          <table:table-cell office:value-type="date" office:date-value="2024-11-10T00:00:00" table:style-name="ce2">
            <text:p>11/10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19ES</text:p>
          </table:table-cell>
          <table:table-cell office:value-type="string" table:style-name="ce1">
            <text:p>SHAINE APARECIDA CARDOSO DE OLIVEIR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1/2022</text:p>
          </table:table-cell>
          <table:table-cell table:style-name="ce1"/>
          <table:table-cell office:value-type="string" table:style-name="ce1">
            <text:p>15/11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23ES</text:p>
          </table:table-cell>
          <table:table-cell office:value-type="string" table:style-name="ce1">
            <text:p>SOFIA DA SILVA DIÔGO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ADMINISTRATIVA E FINANCEIRA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23/11/2022</text:p>
          </table:table-cell>
          <table:table-cell table:style-name="ce1"/>
          <table:table-cell office:value-type="string" table:style-name="ce1">
            <text:p>22/11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5ES</text:p>
          </table:table-cell>
          <table:table-cell office:value-type="string" table:style-name="ce1">
            <text:p>SOFIA HELENA PEREIRA MARTIN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8ES</text:p>
          </table:table-cell>
          <table:table-cell office:value-type="string" table:style-name="ce1">
            <text:p>SORAYA REJANE DAMASCENO NEGRA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8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5ES</text:p>
          </table:table-cell>
          <table:table-cell office:value-type="string" table:style-name="ce1">
            <text:p>STEFANNY CRISTINA SILVA BONFIM BESERRA MARTIN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FLÁVIO JARD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03T00:00:00" table:style-name="ce2">
            <text:p>7/3/2024</text:p>
          </table:table-cell>
          <table:table-cell table:style-name="ce1"/>
          <table:table-cell office:value-type="date" office:date-value="2026-06-03T00:00:00" table:style-name="ce2">
            <text:p>6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5ES</text:p>
          </table:table-cell>
          <table:table-cell office:value-type="string" table:style-name="ce1">
            <text:p>STEFANY VITORIA DO CARMO PARAISO</text:p>
          </table:table-cell>
          <table:table-cell office:value-type="string" table:style-name="ce1">
            <text:p>TECNOLOGO EM REDES DE COMPUTADORES</text:p>
          </table:table-cell>
          <table:table-cell office:value-type="string" table:style-name="ce1">
            <text:p>SEÇÃO DE SISTEMAS ADMINISTRATIVOS SETORIAIS/SEAD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8T00:00:00" table:style-name="ce2">
            <text:p>5/8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4ES</text:p>
          </table:table-cell>
          <table:table-cell office:value-type="string" table:style-name="ce1">
            <text:p>STHEFANNY FERREIRA DA SILV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6T00:00:00" table:style-name="ce2">
            <text:p>11/6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2ES</text:p>
          </table:table-cell>
          <table:table-cell office:value-type="string" table:style-name="ce1">
            <text:p>STHEFARNY LOPES RIBEIRO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GABINETE EXECUTIVO DE APOIO AO NÚCLEO DE GERENCIAMENTO DE PRECEDENTES E AÇÕES COLETIVAS/GABEXNU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1ES</text:p>
          </table:table-cell>
          <table:table-cell office:value-type="string" table:style-name="ce1">
            <text:p>SUYANE SENA ARAUJ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OVÉLY <text:s/>VILANO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6-09T00:00:00" table:style-name="ce2">
            <text:p>6/9/2024</text:p>
          </table:table-cell>
          <table:table-cell table:style-name="ce1"/>
          <table:table-cell office:value-type="date" office:date-value="2025-05-09T00:00:00" table:style-name="ce2">
            <text:p>5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4ES</text:p>
          </table:table-cell>
          <table:table-cell office:value-type="string" table:style-name="ce1">
            <text:p>SUZANNA SANTOS AROUC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OS AUGUSTO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7T00:00:00" table:style-name="ce2">
            <text:p>9/7/2024</text:p>
          </table:table-cell>
          <table:table-cell table:style-name="ce1"/>
          <table:table-cell office:value-type="date" office:date-value="2026-08-07T00:00:00" table:style-name="ce2">
            <text:p>8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7ES</text:p>
          </table:table-cell>
          <table:table-cell office:value-type="string" table:style-name="ce1">
            <text:p>TAYNARA MARTINS MENDES DE SOU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RREGEDORIA REGIONAL/COGER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8/2023</text:p>
          </table:table-cell>
          <table:table-cell table:style-name="ce1"/>
          <table:table-cell office:value-type="string" table:style-name="ce1">
            <text:p>16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3ES</text:p>
          </table:table-cell>
          <table:table-cell office:value-type="string" table:style-name="ce1">
            <text:p>THAYANE COST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ANA NOYA ALVES WEIBEL KAUFMAN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17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9ES</text:p>
          </table:table-cell>
          <table:table-cell office:value-type="string" table:style-name="ce1">
            <text:p>THIAGO DE CASTRO SILVA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2T00:00:00" table:style-name="ce2">
            <text:p>1/2/2024</text:p>
          </table:table-cell>
          <table:table-cell table:style-name="ce1"/>
          <table:table-cell office:value-type="date" office:date-value="2024-06-02T00:00:00" table:style-name="ce2">
            <text:p>6/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7ES</text:p>
          </table:table-cell>
          <table:table-cell office:value-type="string" table:style-name="ce1">
            <text:p>TIFFANY COSTA E SILVA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DIVISÃO DE GESTÃO DA INFORMAÇÃO E BIBLIOTECA/DIGIB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7ES</text:p>
          </table:table-cell>
          <table:table-cell office:value-type="string" table:style-name="ce1">
            <text:p><text:s/>VALQUIRIA DE OLIVEIRA BATISTA COQU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KÁTIA BALBIN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0/2023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71ES</text:p>
          </table:table-cell>
          <table:table-cell office:value-type="string" table:style-name="ce1">
            <text:p>VICTOR HUGO CARDOZO OLIVEIRA E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AFAEL PAU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7/2023</text:p>
          </table:table-cell>
          <table:table-cell table:style-name="ce1"/>
          <table:table-cell office:value-type="string" table:style-name="ce1">
            <text:p>16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3ES</text:p>
          </table:table-cell>
          <table:table-cell office:value-type="string" table:style-name="ce1">
            <text:p>VICTOR HUGO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1T00:00:00" table:style-name="ce2">
            <text:p>12/1/2023</text:p>
          </table:table-cell>
          <table:table-cell table:style-name="ce1"/>
          <table:table-cell office:value-type="date" office:date-value="2025-11-01T00:00:00" table:style-name="ce2">
            <text:p>11/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4ES</text:p>
          </table:table-cell>
          <table:table-cell office:value-type="string" table:style-name="ce1">
            <text:p>VINICIUS ALVES SANTAN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NÚCLEO DE GESTÃO ORÇAMENTÁRIA DE OBRAS/NUGOB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7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2ES</text:p>
          </table:table-cell>
          <table:table-cell office:value-type="string" table:style-name="ce1">
            <text:p>VINICIUS BARROS DE <text:s/>MAGALHAE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SEÇÃO DE CONTABILIDADE/SECOT/NUFIN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9T00:00:00" table:style-name="ce2">
            <text:p>9/9/2024</text:p>
          </table:table-cell>
          <table:table-cell table:style-name="ce1"/>
          <table:table-cell office:value-type="date" office:date-value="2025-09-09T00:00:00" table:style-name="ce2">
            <text:p>9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2ES</text:p>
          </table:table-cell>
          <table:table-cell office:value-type="string" table:style-name="ce1">
            <text:p>VITOR CORREIA PENET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ANA NOYA ALVES WEIBEL KAUFMAN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9/2023</text:p>
          </table:table-cell>
          <table:table-cell table:style-name="ce1"/>
          <table:table-cell office:value-type="string" table:style-name="ce1">
            <text:p>20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7ES</text:p>
          </table:table-cell>
          <table:table-cell office:value-type="string" table:style-name="ce1">
            <text:p>VÍTOR DOS SANTOS GUARI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ELO ALBERNAZ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5-10-03T00:00:00" table:style-name="ce2">
            <text:p>10/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46ES</text:p>
          </table:table-cell>
          <table:table-cell office:value-type="string" table:style-name="ce1">
            <text:p>VIVIAN RODRIGUES REI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MATERIAL E PATRIMÔNIO/DIMAP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6/2023</text:p>
          </table:table-cell>
          <table:table-cell table:style-name="ce1"/>
          <table:table-cell office:value-type="string" table:style-name="ce1">
            <text:p>27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6ES</text:p>
          </table:table-cell>
          <table:table-cell office:value-type="string" table:style-name="ce1">
            <text:p>WALISSON PINHEIRO PEREIR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ASSESSORIA PARLAMENTAR/ASPAR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3/2024</text:p>
          </table:table-cell>
          <table:table-cell table:style-name="ce1"/>
          <table:table-cell office:value-type="string" table:style-name="ce1">
            <text:p>18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3ES</text:p>
          </table:table-cell>
          <table:table-cell office:value-type="string" table:style-name="ce1">
            <text:p>WALLACY WILLIAM DOS SANTOS OLIVEIR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COMPRAS/DICOM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7T00:00:00" table:style-name="ce2">
            <text:p>9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4ES</text:p>
          </table:table-cell>
          <table:table-cell office:value-type="string" table:style-name="ce1">
            <text:p>WESLEY CRISTIANO MEDEIROS JUN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OBERTO CARVALHO VEL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6ES</text:p>
          </table:table-cell>
          <table:table-cell office:value-type="string" table:style-name="ce1">
            <text:p>WHELLYTON DA SILVA GOMES JUN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ASSESSORIA ADMINISTRATIVA E APOIO A COMISSÕES/ASAAC/DIREX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6-12T00:00:00" table:style-name="ce2">
            <text:p>6/12/2023</text:p>
          </table:table-cell>
          <table:table-cell table:style-name="ce1"/>
          <table:table-cell office:value-type="date" office:date-value="2025-05-12T00:00:00" table:style-name="ce2">
            <text:p>5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9ES</text:p>
          </table:table-cell>
          <table:table-cell office:value-type="string" table:style-name="ce1">
            <text:p>YASMIN SOARES RODRIGUES DE MOU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 Nível Médio:<text:s/></text:p>
          </table:table-cell>
          <table:table-cell office:value-type="float" office:value="13" table:style-name="ce1">
            <text:p>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 Nível Superior:<text:s/></text:p>
          </table:table-cell>
          <table:table-cell office:value-type="float" office:value="221" table:style-name="ce1">
            <text:p>2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 Área Meio:<text:s/></text:p>
          </table:table-cell>
          <table:table-cell office:value-type="float" office:value="88" table:style-name="ce1">
            <text:p>8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 Área Fim:<text:s/></text:p>
          </table:table-cell>
          <table:table-cell office:value-type="float" office:value="146" table:style-name="ce1">
            <text:p>146</text:p>
          </table:table-cell>
          <table:table-cell table:number-columns-repeated="16382" table:style-name="ce1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app</dc:creator>
    <meta:creation-date>2024-10-08T23:00:19Z</meta:creation-date>
    <dc:date>2024-10-08T23:00:19Z</dc:date>
  </office:meta>
</office:document-meta>
</file>